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68</text:p>
          </table:table-cell>
          <table:table-cell table:number-columns-repeated="2" table:style-name="ce2"/>
          <table:table-cell office:value-type="string" table:style-name="ce6">
            <text:p>10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8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30202:7113</text:p>
          </table:table-cell>
          <table:table-cell office:value-type="float" office:value="127839.14" table:style-name="ce16">
            <text:p>127839.14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80102:3781</text:p>
          </table:table-cell>
          <table:table-cell office:value-type="float" office:value="157826.1" table:style-name="ce16">
            <text:p>157826.1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4:010102:5602</text:p>
          </table:table-cell>
          <table:table-cell office:value-type="float" office:value="103717.31" table:style-name="ce16">
            <text:p>103717.31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4:010102:5603</text:p>
          </table:table-cell>
          <table:table-cell office:value-type="float" office:value="212549.44" table:style-name="ce16">
            <text:p>212549.44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8:010105:522</text:p>
          </table:table-cell>
          <table:table-cell office:value-type="float" office:value="186122.84" table:style-name="ce16">
            <text:p>186122.84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40404:1972</text:p>
          </table:table-cell>
          <table:table-cell office:value-type="float" office:value="2657624.15" table:style-name="ce16">
            <text:p>2657624.15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5:050101:565</text:p>
          </table:table-cell>
          <table:table-cell office:value-type="float" office:value="806068.12" table:style-name="ce16">
            <text:p>806068.12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5:090114:491</text:p>
          </table:table-cell>
          <table:table-cell office:value-type="float" office:value="1396655.83" table:style-name="ce16">
            <text:p>1396655.83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6:020102:231</text:p>
          </table:table-cell>
          <table:table-cell office:value-type="float" office:value="498860.34" table:style-name="ce16">
            <text:p>498860.34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7:010108:2088</text:p>
          </table:table-cell>
          <table:table-cell office:value-type="float" office:value="1795209.02" table:style-name="ce16">
            <text:p>1795209.02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7:020102:348</text:p>
          </table:table-cell>
          <table:table-cell office:value-type="float" office:value="1149348" table:style-name="ce16">
            <text:p>1149348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9:010106:303</text:p>
          </table:table-cell>
          <table:table-cell office:value-type="float" office:value="1801620.82" table:style-name="ce16">
            <text:p>1801620.82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9:010111:1067</text:p>
          </table:table-cell>
          <table:table-cell office:value-type="float" office:value="595343.87" table:style-name="ce16">
            <text:p>595343.87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50201:5070</text:p>
          </table:table-cell>
          <table:table-cell office:value-type="float" office:value="1231094.17" table:style-name="ce16">
            <text:p>1231094.17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50306:5251</text:p>
          </table:table-cell>
          <table:table-cell office:value-type="float" office:value="2067523" table:style-name="ce16">
            <text:p>2067523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8:010117:640</text:p>
          </table:table-cell>
          <table:table-cell office:value-type="float" office:value="134738.46" table:style-name="ce16">
            <text:p>134738.46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8:010105:523</text:p>
          </table:table-cell>
          <table:table-cell office:value-type="float" office:value="121689.47" table:style-name="ce16">
            <text:p>121689.47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5:120118:266</text:p>
          </table:table-cell>
          <table:table-cell office:value-type="float" office:value="131030.43" table:style-name="ce16">
            <text:p>131030.43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20103:4554</text:p>
          </table:table-cell>
          <table:table-cell office:value-type="float" office:value="2654328.4700000002" table:style-name="ce16">
            <text:p>2654328.47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20103:4555</text:p>
          </table:table-cell>
          <table:table-cell office:value-type="float" office:value="2658873.56" table:style-name="ce16">
            <text:p>2658873.56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20103:4556</text:p>
          </table:table-cell>
          <table:table-cell office:value-type="float" office:value="1795307.79" table:style-name="ce16">
            <text:p>1795307.79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20103:4558</text:p>
          </table:table-cell>
          <table:table-cell office:value-type="float" office:value="2782691.91" table:style-name="ce16">
            <text:p>2782691.91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30106:2182</text:p>
          </table:table-cell>
          <table:table-cell office:value-type="float" office:value="2653923.7599999998" table:style-name="ce16">
            <text:p>2653923.76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10710:520</text:p>
          </table:table-cell>
          <table:table-cell office:value-type="float" office:value="1015026.91" table:style-name="ce16">
            <text:p>1015026.91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40203:2527</text:p>
          </table:table-cell>
          <table:table-cell office:value-type="float" office:value="555.29999999999995" table:style-name="ce16">
            <text:p>555.3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40203:2528</text:p>
          </table:table-cell>
          <table:table-cell office:value-type="float" office:value="30101.199999999997" table:style-name="ce16">
            <text:p>30101.2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3:040203:5441</text:p>
          </table:table-cell>
          <table:table-cell office:value-type="float" office:value="32022.3" table:style-name="ce16">
            <text:p>32022.3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3:040203:5442</text:p>
          </table:table-cell>
          <table:table-cell office:value-type="float" office:value="2170921.54" table:style-name="ce16">
            <text:p>2170921.54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40203:5443</text:p>
          </table:table-cell>
          <table:table-cell office:value-type="float" office:value="701373.39" table:style-name="ce16">
            <text:p>701373.39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40203:5444</text:p>
          </table:table-cell>
          <table:table-cell office:value-type="float" office:value="199079.12" table:style-name="ce16">
            <text:p>199079.12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00000:2484</text:p>
          </table:table-cell>
          <table:table-cell office:value-type="float" office:value="3418668.96" table:style-name="ce16">
            <text:p>3418668.96</text:p>
          </table:table-cell>
          <table:table-cell office:value-type="date" office:date-value="2023-02-28T00:00:00" table:style-name="ce17">
            <text:p>28.02.2023</text:p>
          </table:table-cell>
          <table:table-cell office:value-type="date" office:date-value="2023-02-22T00:00:00" table:style-name="ce17">
            <text:p>22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6C6A1F641B63050D9A0AA94B830D631096BFBB656D4E1B1E9FC63654CC3C92FEC073654D718D4D3F5E52D75581B6ED06C9575EE3623E8968895B452E31A557C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5" table:style-name="ro2">
          <table:table-cell table:number-columns-repeated="16384"/>
        </table:table-row>
      </table:table>
      <table:database-ranges>
        <table:database-range table:target-range-address="Лист1.A16:Лист1.E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2_32_2" style:display-name="Финансовый 2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3_32_2" style:display-name="Финансовый 2 2 3 2" style:family="table-cell" style:data-style-name="N37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4_32_2" style:display-name="Финансовый 2 2 4 2" style:family="table-cell" style:data-style-name="N37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5_32_2" style:display-name="Финансовый 2 2 5 2" style:family="table-cell" style:data-style-name="N37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_32_5" style:display-name="Финансовый 2 3 5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_32_2" style:display-name="Финансовый 2 4 2" style:family="table-cell" style:data-style-name="N38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_32_2" style:display-name="Финансовый 2 5 2" style:family="table-cell" style:data-style-name="N38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_32_2" style:display-name="Финансовый 2 6 2" style:family="table-cell" style:data-style-name="N38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2_32_2" style:display-name="Финансовый 3 2 2" style:family="table-cell" style:data-style-name="N38"/>
    <style:style style:name="_1060__1080__1085__1072__1085__1089__1086__1074__1099__1081__32_3_32_2_32_3" style:display-name="Финансовый 3 2 3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3_32_2" style:display-name="Финансовый 3 3 2" style:family="table-cell" style:data-style-name="N38"/>
    <style:style style:name="_1060__1080__1085__1072__1085__1089__1086__1074__1099__1081__32_3_32_3_32_3" style:display-name="Финансовый 3 3 3" style:family="table-cell" style:data-style-name="N38"/>
    <style:style style:name="_1060__1080__1085__1072__1085__1089__1086__1074__1099__1081__32_3_32_3_32_3_32_2" style:display-name="Финансовый 3 3 3 2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4_32_2" style:display-name="Финансовый 3 4 2" style:family="table-cell" style:data-style-name="N38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5_32_2" style:display-name="Финансовый 3 5 2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2_32_2" style:display-name="Финансовый 4 2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2_32_4" style:display-name="Финансовый 4 2 4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3" style:display-name="Финансовый 4 3 3" style:family="table-cell" style:data-style-name="N38"/>
    <style:style style:name="_1060__1080__1085__1072__1085__1089__1086__1074__1099__1081__32_4_32_3_32_3_32_2" style:display-name="Финансовый 4 3 3 2" style:family="table-cell" style:data-style-name="N38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5_32_2" style:display-name="Финансовый 4 5 2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2_32_2" style:display-name="Финансовый 5 2 2" style:family="table-cell" style:data-style-name="N38"/>
    <style:style style:name="_1060__1080__1085__1072__1085__1089__1086__1074__1099__1081__32_5_32_2_32_3" style:display-name="Финансовый 5 2 3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5_32_3_32_2" style:display-name="Финансовый 5 3 2" style:family="table-cell" style:data-style-name="N38"/>
    <style:style style:name="_1060__1080__1085__1072__1085__1089__1086__1074__1099__1081__32_5_32_4" style:display-name="Финансовый 5 4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2_32_2" style:display-name="Финансовый 6 2 2" style:family="table-cell" style:data-style-name="N38"/>
    <style:style style:name="_1060__1080__1085__1072__1085__1089__1086__1074__1099__1081__32_6_32_2_32_3" style:display-name="Финансовый 6 2 3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6_32_3_32_2" style:display-name="Финансовый 6 3 2" style:family="table-cell" style:data-style-name="N38"/>
    <style:style style:name="_1060__1080__1085__1072__1085__1089__1086__1074__1099__1081__32_6_32_3_32_2_32_2" style:display-name="Финансовый 6 3 2 2" style:family="table-cell" style:data-style-name="N38"/>
    <style:style style:name="_1060__1080__1085__1072__1085__1089__1086__1074__1099__1081__32_6_32_3_32_2_32_3" style:display-name="Финансовый 6 3 2 3" style:family="table-cell" style:data-style-name="N38"/>
    <style:style style:name="_1060__1080__1085__1072__1085__1089__1086__1074__1099__1081__32_6_32_3_32_3" style:display-name="Финансовый 6 3 3" style:family="table-cell" style:data-style-name="N38"/>
    <style:style style:name="_1060__1080__1085__1072__1085__1089__1086__1074__1099__1081__32_6_32_3_32_4" style:display-name="Финансовый 6 3 4" style:family="table-cell" style:data-style-name="N38"/>
    <style:style style:name="_1060__1080__1085__1072__1085__1089__1086__1074__1099__1081__32_6_32_3_32_5" style:display-name="Финансовый 6 3 5" style:family="table-cell" style:data-style-name="N38"/>
    <style:style style:name="_1060__1080__1085__1072__1085__1089__1086__1074__1099__1081__32_6_32_4" style:display-name="Финансовый 6 4" style:family="table-cell" style:data-style-name="N38"/>
    <style:style style:name="_1060__1080__1085__1072__1085__1089__1086__1074__1099__1081__32_6_32_5" style:display-name="Финансовый 6 5" style:family="table-cell" style:data-style-name="N38"/>
    <style:style style:name="_1060__1080__1085__1072__1085__1089__1086__1074__1099__1081__32_6_32_6" style:display-name="Финансовый 6 6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2_32_2" style:display-name="Финансовый 7 2 2" style:family="table-cell" style:data-style-name="N38"/>
    <style:style style:name="_1060__1080__1085__1072__1085__1089__1086__1074__1099__1081__32_7_32_2_32_2_32_2" style:display-name="Финансовый 7 2 2 2" style:family="table-cell" style:data-style-name="N38"/>
    <style:style style:name="_1060__1080__1085__1072__1085__1089__1086__1074__1099__1081__32_7_32_2_32_2_32_3" style:display-name="Финансовый 7 2 2 3" style:family="table-cell" style:data-style-name="N38"/>
    <style:style style:name="_1060__1080__1085__1072__1085__1089__1086__1074__1099__1081__32_7_32_2_32_3" style:display-name="Финансовый 7 2 3" style:family="table-cell" style:data-style-name="N38"/>
    <style:style style:name="_1060__1080__1085__1072__1085__1089__1086__1074__1099__1081__32_7_32_2_32_4" style:display-name="Финансовый 7 2 4" style:family="table-cell" style:data-style-name="N38"/>
    <style:style style:name="_1060__1080__1085__1072__1085__1089__1086__1074__1099__1081__32_7_32_2_32_5" style:display-name="Финансовый 7 2 5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0__1080__1085__1072__1085__1089__1086__1074__1099__1081__32_7_32_3_32_2" style:display-name="Финансовый 7 3 2" style:family="table-cell" style:data-style-name="N38"/>
    <style:style style:name="_1060__1080__1085__1072__1085__1089__1086__1074__1099__1081__32_7_32_3_32_3" style:display-name="Финансовый 7 3 3" style:family="table-cell" style:data-style-name="N38"/>
    <style:style style:name="_1060__1080__1085__1072__1085__1089__1086__1074__1099__1081__32_7_32_4" style:display-name="Финансовый 7 4" style:family="table-cell" style:data-style-name="N38"/>
    <style:style style:name="_1060__1080__1085__1072__1085__1089__1086__1074__1099__1081__32_7_32_4_32_2" style:display-name="Финансовый 7 4 2" style:family="table-cell" style:data-style-name="N38"/>
    <style:style style:name="_1060__1080__1085__1072__1085__1089__1086__1074__1099__1081__32_7_32_4_32_3" style:display-name="Финансовый 7 4 3" style:family="table-cell" style:data-style-name="N38"/>
    <style:style style:name="_1060__1080__1085__1072__1085__1089__1086__1074__1099__1081__32_7_32_5" style:display-name="Финансовый 7 5" style:family="table-cell" style:data-style-name="N38"/>
    <style:style style:name="_1060__1080__1085__1072__1085__1089__1086__1074__1099__1081__32_7_32_6" style:display-name="Финансовый 7 6" style:family="table-cell" style:data-style-name="N38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3" style:display-name="Финансовый 8 3" style:family="table-cell" style:data-style-name="N38"/>
    <style:style style:name="_1060__1080__1085__1072__1085__1089__1086__1074__1099__1081__32_8_32_3_32_2" style:display-name="Финансовый 8 3 2" style:family="table-cell" style:data-style-name="N38"/>
    <style:style style:name="_1060__1080__1085__1072__1085__1089__1086__1074__1099__1081__32_8_32_4" style:display-name="Финансовый 8 4" style:family="table-cell" style:data-style-name="N38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3" style:display-name="Финансовый 9 3" style:family="table-cell" style:data-style-name="N38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10T03:54:06Z</dc:date>
    <meta:print-date>2023-02-14T08:20:00Z</meta:print-date>
  </office:meta>
</office:document-meta>
</file>